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2"/></text:p>
      <text:p text:style-name="P1"><text:s text:c="20"/><text:span text:style-name="T1"><text:s/>Nordjyllands Politi, Seniorklub Aalborg.</text:span></text:p>
      <text:p text:style-name="Standard"/>
      <text:p text:style-name="P2">Sommerudflugt.</text:p>
      <text:p text:style-name="P2">Tirsdag d. 21. august 2018.</text:p>
      <text:p text:style-name="P2"/>
      <text:p text:style-name="P4">Grønhøj Kro og Mønsted kalkgruber.</text:p>
      <text:p text:style-name="Standard"/>
      <text:p text:style-name="Standard">Turen i år vil tage sit udgangspunkt på Grønhøj Kro, hvor vi skal spise forkost.</text:p>
      <text:p text:style-name="Standard">Den gamle stråtækte og gulkalkede Grønhøj Kro er af Morten Korch`s arvinger udvalgt til at være hjemsted for dele af familiens store samling af originale manuskripter, møbler og minder fra de mange film, der tog afsæt i Morten Korchs romaner.</text:p>
      <text:p text:style-name="Standard">Kromanden, der er 5. generation på kroen vil fortælle om Morten Korch og familiens mange år i Grønhøj. Herefter vil der være adgang til museet i tilstødende bygninger.</text:p>
      <text:p text:style-name="Standard"/>
      <text:p text:style-name="Standard">På et endnu ikke fastsat tidspunkt fortsættes turen (ca.10 km) til Mønsted Kalkgruber, hvor en guide vil føre os rundt og fortælle om stedet. </text:p>
      <text:p text:style-name="Standard">Mønsted Kalkgruber er en endeløs labyrint af minegange, hvor der findes huler så store som domkirker og smalle gange, hvor en person ikke kan gå oprejst. Tag gerne en lommelygte med. Undervejs er der rislende bække og underjordiske søer.</text:p>
      <text:p text:style-name="Standard">En verden af oplevelser der fortæller om geologi, flagermus og lange arbejdsdage, før kalken var under åben himmel..</text:p>
      <text:p text:style-name="Standard">Minetoget kører desværre ikke på det valgte tidspunkt, da flagermusene fra midten af august kommer og parre sig og går i dvale i minen. </text:p>
      <text:p text:style-name="Standard"/>
      <text:p text:style-name="Standard">Som afslutning på grubeturen skal vi have kaffe, 1 bolle m. ost og kringle. Det er endnu ikke bestemt, om det bliver ved Mønsted Kalkgruber, eller det bliver på Grønhøj Kro.</text:p>
      <text:p text:style-name="Standard"><text:span text:style-name="T1">Husk til Grubeturen</text:span> praktisk fodtøj og beklædning, da temperaturen i gruberne konstant er 8 gr. Celsius.</text:p>
      <text:p text:style-name="Standard"/>
      <text:p text:style-name="P3">Praktiske oplysninger:</text:p>
      <text:p text:style-name="P6">Adresser:</text:p>
      <text:p text:style-name="Standard">Grønhøj Kro, Skivevej 26, 7470 Viborg ( 95,8 km fra pendlerpladsen v/ Th.Sauersvej E45.)</text:p>
      <text:p text:style-name="Standard">Tingbæk Kalkgruber, Kalkværksvej 8, 7850 Viborg (ca. 11,8 km fra Grønhøj Kro.)</text:p>
      <text:p text:style-name="Standard"/>
      <text:p text:style-name="Standard"><text:span text:style-name="T1">Afgang Aalborg <text:s/>ca. kl. 1000. </text:span><text:s/>Mødetidspunkt på Grønhøj Kro, kl. 1130.</text:p>
      <text:p text:style-name="Standard"/>
      <text:p text:style-name="P6">Samkørsel:</text:p>
      <text:p text:style-name="P5">Da det ved tidligere udflugter har vist sig, at vi ikke har kunnet fylde en bus tilstrækkeligt til at holde prisen nede, har vi i år valgt at prøve begrebet <text:span text:style-name="T1">samkørsel</text:span>, hvor vi/I ud fra en deltagerliste, kan tilkendegive: Køre med plads til ? personer, - ønsker kørelejlighed til ? Personer. Vi skal nok gøre vores til en koordinering af kørselsproblematikken. (kørselsgodtgørelse aftales særskilt)</text:p>
      <text:p text:style-name="P5"/>
      <text:p text:style-name="P6">Pris i alt kr. 250,- <text:s/>pr. person inkluderer:</text:p>
      <text:p text:style-name="P5">Frokost på Grønhøj minus drikkevarer, foredrag/underholdning samt entre til museet.</text:p>
      <text:p text:style-name="P5">Entre til Mønsted Kalkgruber,guide samt kaffe/the, ostemad og kringle.</text:p>
      <text:p text:style-name="P5"/>
      <text:p text:style-name="P5">Med håbet om en god tilslutning.</text:p>
      <text:p text:style-name="P5">Seniorklub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hon Hald</meta:initial-creator>
    <meta:creation-date>2018-02-26T10:20:16.59</meta:creation-date>
    <dc:date>2018-04-04T10:12:06.43</dc:date>
    <dc:creator>Anthon Hald</dc:creator>
    <meta:editing-duration>PT1H54M45S</meta:editing-duration>
    <meta:editing-cycles>12</meta:editing-cycles>
    <meta:generator>OpenOffice/4.1.4$Win32 OpenOffice.org_project/414m5$Build-9788</meta:generator>
    <meta:printed-by>Anthon Hald</meta:printed-by>
    <meta:print-date>2018-04-03T09:47:10.83</meta:print-date>
    <meta:document-statistic meta:table-count="0" meta:image-count="0" meta:object-count="0" meta:page-count="1" meta:paragraph-count="26" meta:word-count="389" meta:character-count="2462"/>
  </office:meta>
</office:document-meta>
</file>